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043</text:p>
          </table:table-cell>
          <table:table-cell table:number-columns-repeated="4" table:style-name="ce10"/>
          <table:table-cell office:value-type="string" table:style-name="ce12">
            <text:p>06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2:000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2:0000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2:0000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6:14:0000000:12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E8A1579DC2DA3F534615A0BB654D2D9FECD29095FDBCFFBCF4433EF5D6888A5911CC47160FA838412B08A404CB3402EADD389253F547403D4032CE56C6B25DB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Севостьянова Мария Сергеевна</meta:initial-creator>
    <dc:creator>Пользователь</dc:creator>
    <meta:creation-date>2022-04-06T13:29:55Z</meta:creation-date>
    <dc:date>2022-04-06T13:29:55Z</dc:date>
  </office:meta>
</office:document-meta>
</file>